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8</text:p>
          </table:table-cell>
          <table:table-cell table:number-columns-repeated="4" table:style-name="ce10"/>
          <table:table-cell office:value-type="string" table:style-name="ce12">
            <text:p>1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1" table:style-name="ce17">
            <text:p>9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88</text:p>
          </table:table-cell>
          <table:covered-table-cell/>
          <table:table-cell office:value-type="float" office:value="18919254.449999999" table:style-name="ce20">
            <text:p>18919254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689</text:p>
          </table:table-cell>
          <table:covered-table-cell/>
          <table:table-cell office:value-type="float" office:value="49543265.289999999" table:style-name="ce20">
            <text:p>49543265,2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0:000000:23690</text:p>
          </table:table-cell>
          <table:covered-table-cell/>
          <table:table-cell office:value-type="float" office:value="193071430.06" table:style-name="ce20">
            <text:p>193071430,0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0601:335</text:p>
          </table:table-cell>
          <table:covered-table-cell/>
          <table:table-cell office:value-type="float" office:value="176185.87" table:style-name="ce20">
            <text:p>176185,8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3741</text:p>
          </table:table-cell>
          <table:covered-table-cell/>
          <table:table-cell office:value-type="float" office:value="989221.4" table:style-name="ce20">
            <text:p>989221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8:421</text:p>
          </table:table-cell>
          <table:covered-table-cell/>
          <table:table-cell office:value-type="float" office:value="1226910.54" table:style-name="ce20">
            <text:p>1226910,5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40001:2280</text:p>
          </table:table-cell>
          <table:covered-table-cell/>
          <table:table-cell office:value-type="float" office:value="1206819.6499999999" table:style-name="ce20">
            <text:p>1206819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510004:656</text:p>
          </table:table-cell>
          <table:covered-table-cell/>
          <table:table-cell office:value-type="float" office:value="534168.16" table:style-name="ce20">
            <text:p>534168,1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309:2923</text:p>
          </table:table-cell>
          <table:covered-table-cell/>
          <table:table-cell office:value-type="float" office:value="2625915.56" table:style-name="ce20">
            <text:p>2625915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00000:448</text:p>
          </table:table-cell>
          <table:covered-table-cell/>
          <table:table-cell office:value-type="float" office:value="648030.23" table:style-name="ce20">
            <text:p>648030,2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1002:500</text:p>
          </table:table-cell>
          <table:covered-table-cell/>
          <table:table-cell office:value-type="float" office:value="802665.96" table:style-name="ce20">
            <text:p>802665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40101:2101</text:p>
          </table:table-cell>
          <table:covered-table-cell/>
          <table:table-cell office:value-type="float" office:value="849068.44" table:style-name="ce20">
            <text:p>849068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2:000000:635</text:p>
          </table:table-cell>
          <table:covered-table-cell/>
          <table:table-cell office:value-type="float" office:value="291829426.52999997" table:style-name="ce20">
            <text:p>291829426,5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100201:1975</text:p>
          </table:table-cell>
          <table:covered-table-cell/>
          <table:table-cell office:value-type="float" office:value="2272222.44" table:style-name="ce20">
            <text:p>2272222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700220:585</text:p>
          </table:table-cell>
          <table:covered-table-cell/>
          <table:table-cell office:value-type="float" office:value="11333174.810000001" table:style-name="ce20">
            <text:p>11333174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4:030701:713</text:p>
          </table:table-cell>
          <table:covered-table-cell/>
          <table:table-cell office:value-type="float" office:value="257331.81" table:style-name="ce20">
            <text:p>257331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10803:2565</text:p>
          </table:table-cell>
          <table:covered-table-cell/>
          <table:table-cell office:value-type="float" office:value="1175921.45" table:style-name="ce20">
            <text:p>1175921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4:5139</text:p>
          </table:table-cell>
          <table:covered-table-cell/>
          <table:table-cell office:value-type="float" office:value="502217.21" table:style-name="ce20">
            <text:p>502217,2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8:2190</text:p>
          </table:table-cell>
          <table:covered-table-cell/>
          <table:table-cell office:value-type="float" office:value="2383987.29" table:style-name="ce20">
            <text:p>2383987,2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10:2503</text:p>
          </table:table-cell>
          <table:covered-table-cell/>
          <table:table-cell office:value-type="float" office:value="232703.58" table:style-name="ce20">
            <text:p>232703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502:1937</text:p>
          </table:table-cell>
          <table:covered-table-cell/>
          <table:table-cell office:value-type="float" office:value="1178846.3500000001" table:style-name="ce20">
            <text:p>1178846,3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00000:1144</text:p>
          </table:table-cell>
          <table:covered-table-cell/>
          <table:table-cell office:value-type="float" office:value="531537.01" table:style-name="ce20">
            <text:p>531537,0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00000:2287</text:p>
          </table:table-cell>
          <table:covered-table-cell/>
          <table:table-cell office:value-type="float" office:value="309787.94" table:style-name="ce20">
            <text:p>309787,9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1606:304</text:p>
          </table:table-cell>
          <table:covered-table-cell/>
          <table:table-cell office:value-type="float" office:value="1248929.1399999999" table:style-name="ce20">
            <text:p>1248929,1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359</text:p>
          </table:table-cell>
          <table:covered-table-cell/>
          <table:table-cell office:value-type="float" office:value="2674403.9" table:style-name="ce20">
            <text:p>2674403,9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9226</text:p>
          </table:table-cell>
          <table:covered-table-cell/>
          <table:table-cell office:value-type="float" office:value="2245825.69" table:style-name="ce20">
            <text:p>2245825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0472</text:p>
          </table:table-cell>
          <table:covered-table-cell/>
          <table:table-cell office:value-type="float" office:value="2137844.23" table:style-name="ce20">
            <text:p>2137844,2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0473</text:p>
          </table:table-cell>
          <table:covered-table-cell/>
          <table:table-cell office:value-type="float" office:value="2245634.69" table:style-name="ce20">
            <text:p>2245634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0474</text:p>
          </table:table-cell>
          <table:covered-table-cell/>
          <table:table-cell office:value-type="float" office:value="2855113.92" table:style-name="ce20">
            <text:p>2855113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0601:4137</text:p>
          </table:table-cell>
          <table:covered-table-cell/>
          <table:table-cell office:value-type="float" office:value="485537.04" table:style-name="ce20">
            <text:p>485537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4:010802:1115</text:p>
          </table:table-cell>
          <table:covered-table-cell/>
          <table:table-cell office:value-type="float" office:value="370159.58" table:style-name="ce20">
            <text:p>370159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7:000000:709</text:p>
          </table:table-cell>
          <table:covered-table-cell/>
          <table:table-cell office:value-type="float" office:value="215518588.88999999" table:style-name="ce20">
            <text:p>215518588,8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7:000000:710</text:p>
          </table:table-cell>
          <table:covered-table-cell/>
          <table:table-cell office:value-type="float" office:value="219776283.31999999" table:style-name="ce20">
            <text:p>219776283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7:000000:711</text:p>
          </table:table-cell>
          <table:covered-table-cell/>
          <table:table-cell office:value-type="float" office:value="83079689.689999998" table:style-name="ce20">
            <text:p>83079689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7:000000:712</text:p>
          </table:table-cell>
          <table:covered-table-cell/>
          <table:table-cell office:value-type="float" office:value="128135956.14" table:style-name="ce20">
            <text:p>128135956,1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7:000000:713</text:p>
          </table:table-cell>
          <table:covered-table-cell/>
          <table:table-cell office:value-type="float" office:value="83079689.689999998" table:style-name="ce20">
            <text:p>83079689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9:000000:818</text:p>
          </table:table-cell>
          <table:covered-table-cell/>
          <table:table-cell office:value-type="float" office:value="24649900.789999999" table:style-name="ce20">
            <text:p>24649900,7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9:000000:819</text:p>
          </table:table-cell>
          <table:covered-table-cell/>
          <table:table-cell office:value-type="float" office:value="8145025.04" table:style-name="ce20">
            <text:p>8145025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9:000000:820</text:p>
          </table:table-cell>
          <table:covered-table-cell/>
          <table:table-cell office:value-type="float" office:value="16373141.619999999" table:style-name="ce20">
            <text:p>16373141,6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9:000000:821</text:p>
          </table:table-cell>
          <table:covered-table-cell/>
          <table:table-cell office:value-type="float" office:value="32962949.489999998" table:style-name="ce20">
            <text:p>32962949,4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00000:822</text:p>
          </table:table-cell>
          <table:covered-table-cell/>
          <table:table-cell office:value-type="float" office:value="8145025.04" table:style-name="ce20">
            <text:p>8145025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00000:823</text:p>
          </table:table-cell>
          <table:covered-table-cell/>
          <table:table-cell office:value-type="float" office:value="16373141.619999999" table:style-name="ce20">
            <text:p>16373141,6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9:000000:824</text:p>
          </table:table-cell>
          <table:covered-table-cell/>
          <table:table-cell office:value-type="float" office:value="24649900.789999999" table:style-name="ce20">
            <text:p>24649900,7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9:000000:825</text:p>
          </table:table-cell>
          <table:covered-table-cell/>
          <table:table-cell office:value-type="float" office:value="16373141.619999999" table:style-name="ce20">
            <text:p>16373141,6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9:000000:826</text:p>
          </table:table-cell>
          <table:covered-table-cell/>
          <table:table-cell office:value-type="float" office:value="198824387.02000001" table:style-name="ce20">
            <text:p>198824387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9:000000:827</text:p>
          </table:table-cell>
          <table:covered-table-cell/>
          <table:table-cell office:value-type="float" office:value="209905732.16999999" table:style-name="ce20">
            <text:p>209905732,1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9:000000:828</text:p>
          </table:table-cell>
          <table:covered-table-cell/>
          <table:table-cell office:value-type="float" office:value="117166865.81" table:style-name="ce20">
            <text:p>117166865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9:000000:829</text:p>
          </table:table-cell>
          <table:covered-table-cell/>
          <table:table-cell office:value-type="float" office:value="50509394.979999997" table:style-name="ce20">
            <text:p>50509394,9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9:040304:355</text:p>
          </table:table-cell>
          <table:covered-table-cell/>
          <table:table-cell office:value-type="float" office:value="463300.6" table:style-name="ce20">
            <text:p>463300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0:010103:122</text:p>
          </table:table-cell>
          <table:covered-table-cell/>
          <table:table-cell office:value-type="float" office:value="2114658.9500000002" table:style-name="ce20">
            <text:p>2114658,9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0:010103:169</text:p>
          </table:table-cell>
          <table:covered-table-cell/>
          <table:table-cell office:value-type="float" office:value="829259.47" table:style-name="ce20">
            <text:p>829259,4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0:010103:170</text:p>
          </table:table-cell>
          <table:covered-table-cell/>
          <table:table-cell office:value-type="float" office:value="811179.69" table:style-name="ce20">
            <text:p>811179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11601:507</text:p>
          </table:table-cell>
          <table:covered-table-cell/>
          <table:table-cell office:value-type="float" office:value="361795.71" table:style-name="ce20">
            <text:p>361795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11601:522</text:p>
          </table:table-cell>
          <table:covered-table-cell/>
          <table:table-cell office:value-type="float" office:value="189919.92" table:style-name="ce20">
            <text:p>189919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30501:2788</text:p>
          </table:table-cell>
          <table:covered-table-cell/>
          <table:table-cell office:value-type="float" office:value="204926.21" table:style-name="ce20">
            <text:p>204926,2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10202:1318</text:p>
          </table:table-cell>
          <table:covered-table-cell/>
          <table:table-cell office:value-type="float" office:value="772269.39" table:style-name="ce20">
            <text:p>772269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10202:1495</text:p>
          </table:table-cell>
          <table:covered-table-cell/>
          <table:table-cell office:value-type="float" office:value="818904.01" table:style-name="ce20">
            <text:p>818904,0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60103:481</text:p>
          </table:table-cell>
          <table:covered-table-cell/>
          <table:table-cell office:value-type="float" office:value="1114816.46" table:style-name="ce20">
            <text:p>1114816,4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3:060120:159</text:p>
          </table:table-cell>
          <table:covered-table-cell/>
          <table:table-cell office:value-type="float" office:value="421663.82" table:style-name="ce20">
            <text:p>421663,8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6:060402:143</text:p>
          </table:table-cell>
          <table:covered-table-cell/>
          <table:table-cell office:value-type="float" office:value="1091350.42" table:style-name="ce20">
            <text:p>1091350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80103:75</text:p>
          </table:table-cell>
          <table:covered-table-cell/>
          <table:table-cell office:value-type="float" office:value="341306.61" table:style-name="ce20">
            <text:p>341306,6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90112:367</text:p>
          </table:table-cell>
          <table:covered-table-cell/>
          <table:table-cell office:value-type="float" office:value="901879.03" table:style-name="ce20">
            <text:p>901879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90119:449</text:p>
          </table:table-cell>
          <table:covered-table-cell/>
          <table:table-cell office:value-type="float" office:value="303410.87" table:style-name="ce20">
            <text:p>303410,8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060202:962</text:p>
          </table:table-cell>
          <table:covered-table-cell/>
          <table:table-cell office:value-type="float" office:value="384947.39" table:style-name="ce20">
            <text:p>384947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110230:4790</text:p>
          </table:table-cell>
          <table:covered-table-cell/>
          <table:table-cell office:value-type="float" office:value="301867.69" table:style-name="ce20">
            <text:p>301867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3:020101:1394</text:p>
          </table:table-cell>
          <table:covered-table-cell/>
          <table:table-cell office:value-type="float" office:value="451606.17" table:style-name="ce20">
            <text:p>451606,1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6:020008:424</text:p>
          </table:table-cell>
          <table:covered-table-cell/>
          <table:table-cell office:value-type="float" office:value="479927.74" table:style-name="ce20">
            <text:p>479927,7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6:020011:84</text:p>
          </table:table-cell>
          <table:covered-table-cell/>
          <table:table-cell office:value-type="float" office:value="513414.37" table:style-name="ce20">
            <text:p>513414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7:030109:306</text:p>
          </table:table-cell>
          <table:covered-table-cell/>
          <table:table-cell office:value-type="float" office:value="1033214.37" table:style-name="ce20">
            <text:p>1033214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050101:561</text:p>
          </table:table-cell>
          <table:covered-table-cell/>
          <table:table-cell office:value-type="float" office:value="648625.65" table:style-name="ce20">
            <text:p>648625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130101:630</text:p>
          </table:table-cell>
          <table:covered-table-cell/>
          <table:table-cell office:value-type="float" office:value="372277.44" table:style-name="ce20">
            <text:p>372277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8:020402:534</text:p>
          </table:table-cell>
          <table:covered-table-cell/>
          <table:table-cell office:value-type="float" office:value="282185.95" table:style-name="ce20">
            <text:p>282185,9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0:070201:366</text:p>
          </table:table-cell>
          <table:covered-table-cell/>
          <table:table-cell office:value-type="float" office:value="190542.17" table:style-name="ce20">
            <text:p>190542,1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11279:419</text:p>
          </table:table-cell>
          <table:covered-table-cell/>
          <table:table-cell office:value-type="float" office:value="189730.04" table:style-name="ce20">
            <text:p>189730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501:275</text:p>
          </table:table-cell>
          <table:covered-table-cell/>
          <table:table-cell office:value-type="float" office:value="539022.4" table:style-name="ce20">
            <text:p>539022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2036:41</text:p>
          </table:table-cell>
          <table:covered-table-cell/>
          <table:table-cell office:value-type="float" office:value="1176879.1599999999" table:style-name="ce20">
            <text:p>1176879,1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038:131</text:p>
          </table:table-cell>
          <table:covered-table-cell/>
          <table:table-cell office:value-type="float" office:value="655295.31999999995" table:style-name="ce20">
            <text:p>655295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048:451</text:p>
          </table:table-cell>
          <table:covered-table-cell/>
          <table:table-cell office:value-type="float" office:value="1033211.92" table:style-name="ce20">
            <text:p>1033211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2104:137</text:p>
          </table:table-cell>
          <table:covered-table-cell/>
          <table:table-cell office:value-type="float" office:value="2986780.1" table:style-name="ce20">
            <text:p>2986780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104:739</text:p>
          </table:table-cell>
          <table:covered-table-cell/>
          <table:table-cell office:value-type="float" office:value="368359.21" table:style-name="ce20">
            <text:p>368359,2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2104:740</text:p>
          </table:table-cell>
          <table:covered-table-cell/>
          <table:table-cell office:value-type="float" office:value="264506.15000000002" table:style-name="ce20">
            <text:p>264506,1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42104:741</text:p>
          </table:table-cell>
          <table:covered-table-cell/>
          <table:table-cell office:value-type="float" office:value="281521.68" table:style-name="ce20">
            <text:p>281521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42104:742</text:p>
          </table:table-cell>
          <table:covered-table-cell/>
          <table:table-cell office:value-type="float" office:value="281521.68" table:style-name="ce20">
            <text:p>281521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42104:743</text:p>
          </table:table-cell>
          <table:covered-table-cell/>
          <table:table-cell office:value-type="float" office:value="515768.53" table:style-name="ce20">
            <text:p>515768,5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51901:3664</text:p>
          </table:table-cell>
          <table:covered-table-cell/>
          <table:table-cell office:value-type="float" office:value="2746947.34" table:style-name="ce20">
            <text:p>2746947,3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2:020306:637</text:p>
          </table:table-cell>
          <table:covered-table-cell/>
          <table:table-cell office:value-type="float" office:value="1710109.77" table:style-name="ce20">
            <text:p>1710109,7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7842</text:p>
          </table:table-cell>
          <table:covered-table-cell/>
          <table:table-cell office:value-type="float" office:value="609570.76" table:style-name="ce20">
            <text:p>609570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7843</text:p>
          </table:table-cell>
          <table:covered-table-cell/>
          <table:table-cell office:value-type="float" office:value="58535.86" table:style-name="ce20">
            <text:p>58535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7844</text:p>
          </table:table-cell>
          <table:covered-table-cell/>
          <table:table-cell office:value-type="float" office:value="172300.78" table:style-name="ce20">
            <text:p>172300,7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7845</text:p>
          </table:table-cell>
          <table:covered-table-cell/>
          <table:table-cell office:value-type="float" office:value="36490.199999999997" table:style-name="ce20">
            <text:p>36490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7846</text:p>
          </table:table-cell>
          <table:covered-table-cell/>
          <table:table-cell office:value-type="float" office:value="357302.69" table:style-name="ce20">
            <text:p>357302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00000:7847</text:p>
          </table:table-cell>
          <table:covered-table-cell/>
          <table:table-cell office:value-type="float" office:value="320699.05" table:style-name="ce20">
            <text:p>320699,0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00000:7848</text:p>
          </table:table-cell>
          <table:covered-table-cell/>
          <table:table-cell office:value-type="float" office:value="210248.43" table:style-name="ce20">
            <text:p>210248,4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00000:7849</text:p>
          </table:table-cell>
          <table:covered-table-cell/>
          <table:table-cell office:value-type="float" office:value="198517.88" table:style-name="ce20">
            <text:p>198517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00000:7850</text:p>
          </table:table-cell>
          <table:covered-table-cell/>
          <table:table-cell office:value-type="float" office:value="88859.76" table:style-name="ce20">
            <text:p>88859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00000:7851</text:p>
          </table:table-cell>
          <table:covered-table-cell/>
          <table:table-cell office:value-type="float" office:value="23404.73" table:style-name="ce20">
            <text:p>23404,7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518:544</text:p>
          </table:table-cell>
          <table:covered-table-cell/>
          <table:table-cell office:value-type="float" office:value="274046.57" table:style-name="ce20">
            <text:p>274046,5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535:2516</text:p>
          </table:table-cell>
          <table:covered-table-cell/>
          <table:table-cell office:value-type="float" office:value="79939.289999999994" table:style-name="ce20">
            <text:p>79939,2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535:2881</text:p>
          </table:table-cell>
          <table:covered-table-cell/>
          <table:table-cell office:value-type="float" office:value="42520.9" table:style-name="ce20">
            <text:p>42520,9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535:2882</text:p>
          </table:table-cell>
          <table:covered-table-cell/>
          <table:table-cell office:value-type="float" office:value="142870.22" table:style-name="ce20">
            <text:p>142870,2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535:2883</text:p>
          </table:table-cell>
          <table:covered-table-cell/>
          <table:table-cell office:value-type="float" office:value="86742.64" table:style-name="ce20">
            <text:p>86742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535:2884</text:p>
          </table:table-cell>
          <table:covered-table-cell/>
          <table:table-cell office:value-type="float" office:value="62930.93" table:style-name="ce20">
            <text:p>62930,9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535:2885</text:p>
          </table:table-cell>
          <table:covered-table-cell/>
          <table:table-cell office:value-type="float" office:value="17008.36" table:style-name="ce20">
            <text:p>17008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535:725</text:p>
          </table:table-cell>
          <table:covered-table-cell/>
          <table:table-cell office:value-type="float" office:value="2115718.92" table:style-name="ce20">
            <text:p>2115718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101:4</text:p>
          </table:table-cell>
          <table:covered-table-cell/>
          <table:table-cell office:value-type="float" office:value="2051389.11" table:style-name="ce20">
            <text:p>2051389,1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126:1145</text:p>
          </table:table-cell>
          <table:covered-table-cell/>
          <table:table-cell office:value-type="float" office:value="563695.71" table:style-name="ce20">
            <text:p>563695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134:4963</text:p>
          </table:table-cell>
          <table:covered-table-cell/>
          <table:table-cell office:value-type="float" office:value="5010027.8899999997" table:style-name="ce20">
            <text:p>5010027,8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410:5008</text:p>
          </table:table-cell>
          <table:covered-table-cell/>
          <table:table-cell office:value-type="float" office:value="323720.94" table:style-name="ce20">
            <text:p>323720,9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421:262</text:p>
          </table:table-cell>
          <table:covered-table-cell/>
          <table:table-cell office:value-type="float" office:value="11188112.119999999" table:style-name="ce20">
            <text:p>11188112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106:1819</text:p>
          </table:table-cell>
          <table:covered-table-cell/>
          <table:table-cell office:value-type="float" office:value="269775.2" table:style-name="ce20">
            <text:p>269775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428:2141</text:p>
          </table:table-cell>
          <table:covered-table-cell/>
          <table:table-cell office:value-type="float" office:value="54707.27" table:style-name="ce20">
            <text:p>54707,2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111:2493</text:p>
          </table:table-cell>
          <table:covered-table-cell/>
          <table:table-cell office:value-type="float" office:value="43378.75" table:style-name="ce20">
            <text:p>43378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128:589</text:p>
          </table:table-cell>
          <table:covered-table-cell/>
          <table:table-cell office:value-type="float" office:value="73007.149999999994" table:style-name="ce20">
            <text:p>73007,1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140:759</text:p>
          </table:table-cell>
          <table:covered-table-cell/>
          <table:table-cell office:value-type="float" office:value="79899.12" table:style-name="ce20">
            <text:p>79899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163:527</text:p>
          </table:table-cell>
          <table:covered-table-cell/>
          <table:table-cell office:value-type="float" office:value="28225.45" table:style-name="ce20">
            <text:p>28225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207:2215</text:p>
          </table:table-cell>
          <table:covered-table-cell/>
          <table:table-cell office:value-type="float" office:value="168161.72" table:style-name="ce20">
            <text:p>168161,7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302:2486</text:p>
          </table:table-cell>
          <table:covered-table-cell/>
          <table:table-cell office:value-type="float" office:value="142640.57999999999" table:style-name="ce20">
            <text:p>142640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306:1977</text:p>
          </table:table-cell>
          <table:covered-table-cell/>
          <table:table-cell office:value-type="float" office:value="87213.85" table:style-name="ce20">
            <text:p>87213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312:642</text:p>
          </table:table-cell>
          <table:covered-table-cell/>
          <table:table-cell office:value-type="float" office:value="117814.97" table:style-name="ce20">
            <text:p>117814,9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343:133</text:p>
          </table:table-cell>
          <table:covered-table-cell/>
          <table:table-cell office:value-type="float" office:value="2275642.98" table:style-name="ce20">
            <text:p>2275642,9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349:110</text:p>
          </table:table-cell>
          <table:covered-table-cell/>
          <table:table-cell office:value-type="float" office:value="220028.58" table:style-name="ce20">
            <text:p>220028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404:594</text:p>
          </table:table-cell>
          <table:covered-table-cell/>
          <table:table-cell office:value-type="float" office:value="2064.1" table:style-name="ce20">
            <text:p>2064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442:491</text:p>
          </table:table-cell>
          <table:covered-table-cell/>
          <table:table-cell office:value-type="float" office:value="587027.16" table:style-name="ce20">
            <text:p>587027,1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804:428</text:p>
          </table:table-cell>
          <table:covered-table-cell/>
          <table:table-cell office:value-type="float" office:value="472471.26" table:style-name="ce20">
            <text:p>472471,2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812:816</text:p>
          </table:table-cell>
          <table:covered-table-cell/>
          <table:table-cell office:value-type="float" office:value="389002.42" table:style-name="ce20">
            <text:p>389002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823:251</text:p>
          </table:table-cell>
          <table:covered-table-cell/>
          <table:table-cell office:value-type="float" office:value="4657574.22" table:style-name="ce20">
            <text:p>4657574,2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00000:3210</text:p>
          </table:table-cell>
          <table:covered-table-cell/>
          <table:table-cell office:value-type="float" office:value="16079.85" table:style-name="ce20">
            <text:p>16079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00000:3211</text:p>
          </table:table-cell>
          <table:covered-table-cell/>
          <table:table-cell office:value-type="float" office:value="47110.58" table:style-name="ce20">
            <text:p>47110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00000:3212</text:p>
          </table:table-cell>
          <table:covered-table-cell/>
          <table:table-cell office:value-type="float" office:value="88092.71" table:style-name="ce20">
            <text:p>88092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00000:3213</text:p>
          </table:table-cell>
          <table:covered-table-cell/>
          <table:table-cell office:value-type="float" office:value="32769.519999999997" table:style-name="ce20">
            <text:p>32769,5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00000:3214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501:187</text:p>
          </table:table-cell>
          <table:covered-table-cell/>
          <table:table-cell office:value-type="float" office:value="198168.54" table:style-name="ce20">
            <text:p>198168,5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201:3670</text:p>
          </table:table-cell>
          <table:covered-table-cell/>
          <table:table-cell office:value-type="float" office:value="121386210.51000001" table:style-name="ce20">
            <text:p>121386210,5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201:3671</text:p>
          </table:table-cell>
          <table:covered-table-cell/>
          <table:table-cell office:value-type="float" office:value="17652296.73" table:style-name="ce20">
            <text:p>17652296,7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1713:162</text:p>
          </table:table-cell>
          <table:covered-table-cell/>
          <table:table-cell office:value-type="float" office:value="7315047.5700000003" table:style-name="ce20">
            <text:p>7315047,5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1713:7721</text:p>
          </table:table-cell>
          <table:covered-table-cell/>
          <table:table-cell office:value-type="float" office:value="804992.81" table:style-name="ce20">
            <text:p>804992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1713:7722</text:p>
          </table:table-cell>
          <table:covered-table-cell/>
          <table:table-cell office:value-type="float" office:value="994555.63" table:style-name="ce20">
            <text:p>994555,6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713:7723</text:p>
          </table:table-cell>
          <table:covered-table-cell/>
          <table:table-cell office:value-type="float" office:value="989362.13" table:style-name="ce20">
            <text:p>989362,1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713:7724</text:p>
          </table:table-cell>
          <table:covered-table-cell/>
          <table:table-cell office:value-type="float" office:value="807589.56" table:style-name="ce20">
            <text:p>807589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713:7725</text:p>
          </table:table-cell>
          <table:covered-table-cell/>
          <table:table-cell office:value-type="float" office:value="799799.31" table:style-name="ce20">
            <text:p>799799,3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713:7726</text:p>
          </table:table-cell>
          <table:covered-table-cell/>
          <table:table-cell office:value-type="float" office:value="971184.87" table:style-name="ce20">
            <text:p>971184,8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713:7727</text:p>
          </table:table-cell>
          <table:covered-table-cell/>
          <table:table-cell office:value-type="float" office:value="991958.88" table:style-name="ce20">
            <text:p>991958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713:7728</text:p>
          </table:table-cell>
          <table:covered-table-cell/>
          <table:table-cell office:value-type="float" office:value="820573.32" table:style-name="ce20">
            <text:p>820573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1801:3761</text:p>
          </table:table-cell>
          <table:covered-table-cell/>
          <table:table-cell office:value-type="float" office:value="3187906.06" table:style-name="ce20">
            <text:p>3187906,0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6601:272</text:p>
          </table:table-cell>
          <table:covered-table-cell/>
          <table:table-cell office:value-type="float" office:value="285401.77" table:style-name="ce20">
            <text:p>285401,7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6601:273</text:p>
          </table:table-cell>
          <table:covered-table-cell/>
          <table:table-cell office:value-type="float" office:value="149804.71" table:style-name="ce20">
            <text:p>149804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254:296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262:30</text:p>
          </table:table-cell>
          <table:covered-table-cell/>
          <table:table-cell office:value-type="float" office:value="1216928.32" table:style-name="ce20">
            <text:p>1216928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7308:329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429:308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437:42</text:p>
          </table:table-cell>
          <table:covered-table-cell/>
          <table:table-cell office:value-type="float" office:value="4690901.5999999996" table:style-name="ce20">
            <text:p>4690901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437:48</text:p>
          </table:table-cell>
          <table:covered-table-cell/>
          <table:table-cell office:value-type="float" office:value="571393.64" table:style-name="ce20">
            <text:p>571393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437:49</text:p>
          </table:table-cell>
          <table:covered-table-cell/>
          <table:table-cell office:value-type="float" office:value="606974.93000000005" table:style-name="ce20">
            <text:p>606974,9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7437:50</text:p>
          </table:table-cell>
          <table:covered-table-cell/>
          <table:table-cell office:value-type="float" office:value="1167579.8899999999" table:style-name="ce20">
            <text:p>1167579,8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7437:51</text:p>
          </table:table-cell>
          <table:covered-table-cell/>
          <table:table-cell office:value-type="float" office:value="1167579.8899999999" table:style-name="ce20">
            <text:p>1167579,8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437:52</text:p>
          </table:table-cell>
          <table:covered-table-cell/>
          <table:table-cell office:value-type="float" office:value="1134574.1000000001" table:style-name="ce20">
            <text:p>1134574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437:53</text:p>
          </table:table-cell>
          <table:covered-table-cell/>
          <table:table-cell office:value-type="float" office:value="293022.38" table:style-name="ce20">
            <text:p>293022,3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437:54</text:p>
          </table:table-cell>
          <table:covered-table-cell/>
          <table:table-cell office:value-type="float" office:value="282557.3" table:style-name="ce20">
            <text:p>282557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437:55</text:p>
          </table:table-cell>
          <table:covered-table-cell/>
          <table:table-cell office:value-type="float" office:value="588137.78" table:style-name="ce20">
            <text:p>588137,7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437:56</text:p>
          </table:table-cell>
          <table:covered-table-cell/>
          <table:table-cell office:value-type="float" office:value="579765.71" table:style-name="ce20">
            <text:p>579765,7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442:387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624:261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725:813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735:531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8:010509:333</text:p>
          </table:table-cell>
          <table:covered-table-cell/>
          <table:table-cell office:value-type="float" office:value="394370.24" table:style-name="ce20">
            <text:p>394370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8:010918:751</text:p>
          </table:table-cell>
          <table:covered-table-cell/>
          <table:table-cell office:value-type="float" office:value="161971.38" table:style-name="ce20">
            <text:p>161971,3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10228:97</text:p>
          </table:table-cell>
          <table:covered-table-cell/>
          <table:table-cell office:value-type="float" office:value="1418260.27" table:style-name="ce20">
            <text:p>1418260,2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401:1160</text:p>
          </table:table-cell>
          <table:covered-table-cell/>
          <table:table-cell office:value-type="float" office:value="140213.20000000001" table:style-name="ce20">
            <text:p>140213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22:70:020401:1161</text:p>
          </table:table-cell>
          <table:covered-table-cell/>
          <table:table-cell office:value-type="float" office:value="192228.29" table:style-name="ce22">
            <text:p>192228,2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1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1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6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8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8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8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8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8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8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8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8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8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8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8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8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8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8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8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8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8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8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4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5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5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5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5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5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5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5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6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6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6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6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6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6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6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6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6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6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6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6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6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6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6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6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6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6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6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6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6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6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6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6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6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6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6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6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6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6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6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6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6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6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6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6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6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6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6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6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6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6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6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6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6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6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6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6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6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7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7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7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7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7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7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7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7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7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7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7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7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7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7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7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7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7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7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7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7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7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7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7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7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7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7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7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7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7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7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7:06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7:06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7:06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1:0402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2:1002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3:17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4:060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2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2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3001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3001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3001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3001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3001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3001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9:03001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9:03001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9:03001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9:03001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3001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9:03001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9:03001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3001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3001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3001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9:030010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3001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30010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3001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3001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3001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3001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30010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30010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30010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3001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30010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3001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30010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3001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3001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30010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30010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30010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30010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3001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3001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3001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3001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3001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30010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3001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3001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3001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30010:5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3001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3001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3001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3001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3001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3001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3001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3001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600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7000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1:02001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1:02001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1:02001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1:02001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1:02001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1:02001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1:02001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1:02001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1:020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1:02001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1:02001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1:020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1:02001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1:02001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1:02001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1:02001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1:02001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1:02001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1:02001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1:02001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1:02001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1:02001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1:02001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1:02001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1:02001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1:02001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1:02001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1:02001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1:020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1:02001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1:02001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1:02001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1:02001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1:020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1:020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1:020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1:02001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1:02001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1:02001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1:020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1:02001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1:020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1:02001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1:02001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1:02001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1:02001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1:020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1:02001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1:02001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1:0200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1:02001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1:02001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1:02001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1:02001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1:02001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1:020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1:020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1:0200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1:02001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1:02001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1:020017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1:02001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1:02001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1:02001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1:02001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1:020017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1:02001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1:020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1:02001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1:02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1:02001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1:020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1:020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6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6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6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6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6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6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6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6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6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6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6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13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13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13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13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13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13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5: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6:0302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6:03020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7:0107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7:0107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7:0107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7:0107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7:0107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7:0107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7:0107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7:0107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7:0107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7:0107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7:0107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7:0107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7:0107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7:0107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7:0107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7:0107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7:0107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7:0107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7:0107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7:0107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7:0107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7:0107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7:0107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7:0107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7:0107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7:0107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7:0107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7:0107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7:0107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7:0107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7:0107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7:0107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7:0107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7:0107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7:0107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7:0107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7:0107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7:0107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7:0107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7:0107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7:0107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7:0107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7:0107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7:0107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7:0107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7:0107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7:0107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7:0107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7:0107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7:0107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7:0107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7:0107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7:0107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7:0107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7:0107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7:0107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7:0107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7:0107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7:0107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7:0107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7:0107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7:0107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7:0107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7:0107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7:0107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7:0107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7:0107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7:0107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7:0107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7:0107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7:0107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7:0107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7:0107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7:0107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7:0107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7:0107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7:0107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7:0107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7:0107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7:0107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7:0107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7:0107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7:0107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7:0107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7:0107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7:0107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7:0117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7:0117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7:0117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7:0117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7:0117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7:0117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7:0117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7:0117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7:0117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7:0117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7:0117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7:0117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7:0117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7:0117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7:0117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7:0117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7:0117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7:0117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7:0117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7:0117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7:0117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7:0117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103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103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103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1071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1071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107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108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202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202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202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2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202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2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202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202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2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2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2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202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202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202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202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8:0202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8:0202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8:0202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8:0202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8:0202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8:0202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8:0202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8:0202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8:02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8:0202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8:0202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8:0202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8:0202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8:0202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8:0202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8:0202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8:0202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8:0202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8:0202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8:0202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8:0202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8:0202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8:0202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8:0202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8:0202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8:0202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202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202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202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202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202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202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202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202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8:0202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8:0202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8:0202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8:0202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8:0202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8:0202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8:0202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8:0202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8:0202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8:0202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8:0202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8:0202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8:0202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8:0202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202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8:0202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8:0202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8:0202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8:0202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8:0202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8:0202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8:0202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8:0202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8:0202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8:0202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8:0202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8:0202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8:0202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8:0202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8:0202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8:0202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8:0202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8:0202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8:0202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202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8:0202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202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202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202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202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202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202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202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202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202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202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202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202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202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202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202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202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202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202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202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202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202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202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202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202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202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202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202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2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202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202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202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202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202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202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202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202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202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202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202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202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202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202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202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202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202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202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202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202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202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202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202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202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202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202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202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202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202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202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202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2020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202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2020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202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202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202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202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202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202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202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202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8:0202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8:0202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8:0202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8:0202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8:0202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202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8:0202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8:0202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8:0202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8:02020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8:0202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8:0202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8:0202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8:0202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8:0202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8:0202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8:0202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8:02020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8:02020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8:02020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8:0202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8:0202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202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8:0202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8:0202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8:0202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8:0202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8:0202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8:0202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8:0202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8:0202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8:0202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8:02020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202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202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202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202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202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202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202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202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202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202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202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202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202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202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202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202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202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1:020004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1:0308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00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2050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20508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5060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506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506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506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506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506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506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5060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7:0901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9:031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0:0203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1:0116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1:0116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1:0304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1:0305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2:0102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2:01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2:01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2:04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3:0501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4:14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4: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6:0302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8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1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1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1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1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1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1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1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1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1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1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1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1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1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1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1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1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1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1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1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1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1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1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1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1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1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1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901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901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901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901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901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901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901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901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901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9010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9010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901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9010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9010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901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9010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9010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901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901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901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901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901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1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1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1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901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901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901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1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1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1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1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1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1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1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1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1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1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1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1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1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1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1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1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127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127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127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127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127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127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127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127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127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127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127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127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127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127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127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127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127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127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127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127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127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12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127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127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127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127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127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127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127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127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127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127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127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127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127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127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1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0:15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1:11023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3:080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3:09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3:100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3:1401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4:0207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4:0303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4:0402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5:0304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6:02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6:02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7:13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1:0108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1:021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1:021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1:02103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1:0215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1:0537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2:0205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1041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104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105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105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10535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10535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10535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10535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10535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1053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10535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10535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10535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10535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10535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10535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202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2032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2032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2032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2061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2063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30132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3013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3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30317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304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3050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4010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4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4011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401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40227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5011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503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503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503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508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4:0101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1040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1162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5:015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5:016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5:0165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5:0168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5:0168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5:0172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5:01755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6:0706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6:1405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7:0301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9:0203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9:0203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0:0204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0:020722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70:0218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70:02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72:0202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21">
            <text:p>991</text:p>
          </table:table-cell>
          <table:table-cell office:value-type="string" table:number-columns-spanned="3" table:number-rows-spanned="1" table:style-name="ce2">
            <text:p>22:72:0604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632D00A19FFA8DC29FD03DB3E097E7E6C76F94E5BECDA3CECE3815F5E04DA2BFB397688956D76932B4205B1435C706269D82E7297DA0DDB9B90D0CFA88F4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6T03:12:12Z</meta:creation-date>
    <dc:date>2024-07-16T03:12:12Z</dc:date>
  </office:meta>
</office:document-meta>
</file>